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fill-color="#99ccff" draw:fill-gradient-name="Gradient_20_1" draw:fill-hatch-name="Black_20_0_20_Degrees" draw:fill-image-name="Empty" draw:textarea-horizontal-align="justify" draw:textarea-vertical-align="middle" draw:auto-grow-height="false" draw:shadow-offset-x="0.305cm" draw:shadow-offset-y="0.30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7.62cm" svg:height="2.54cm" svg:x="1.635cm" svg:y="10.525cm">
          <text:p text:style-name="P1">MGT 360</text:p>
          <text:p text:style-name="P1">Management and</text:p>
          <text:p text:style-name="P1">Organizational Behavi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2.54cm" svg:x="11.477cm" svg:y="2.27cm">
          <text:p text:style-name="P1">FIN 303</text:p>
          <text:p text:style-name="P1">Financial Mana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2.54cm" svg:x="11.16cm" svg:y="18.78cm">
          <text:p text:style-name="P1">SOM 306</text:p>
          <text:p text:style-name="P1">Operations Mana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62cm" svg:height="2.54cm" svg:x="11.477cm" svg:y="10.525cm">
          <text:p text:style-name="P1">MKT 304</text:p>
          <text:p text:style-name="P1">Marketing Management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136cm" svg:height="0.963cm" svg:x="11.228cm" svg:y="5.445cm">
          <draw:text-box>
            <text:p text:style-name="P3">Fiduciary Responsibility</text:p>
          </draw:text-box>
        </draw:frame>
        <draw:frame draw:style-name="gr2" draw:layer="layout" svg:width="9.019cm" svg:height="0.963cm" svg:x="11.228cm" svg:y="6.387cm">
          <draw:text-box>
            <text:p text:style-name="P3">Meeting Capital Requirements</text:p>
          </draw:text-box>
        </draw:frame>
        <draw:frame draw:style-name="gr2" draw:layer="layout" svg:width="9.282cm" svg:height="0.963cm" svg:x="11.228cm" svg:y="7.35cm">
          <draw:text-box>
            <text:p text:style-name="P3">Structuring Market Investments</text:p>
          </draw:text-box>
        </draw:frame>
        <draw:frame draw:style-name="gr2" draw:layer="layout" svg:width="1.035cm" svg:height="0.963cm" svg:x="11.52cm" svg:y="8.292cm">
          <draw:text-box>
            <text:p text:style-name="P3">...</text:p>
          </draw:text-box>
        </draw:frame>
        <draw:frame draw:style-name="gr2" draw:layer="layout" svg:width="6.098cm" svg:height="0.963cm" svg:x="11.228cm" svg:y="13.7cm">
          <draw:text-box>
            <text:p text:style-name="P3">Consumer Behavior</text:p>
          </draw:text-box>
        </draw:frame>
        <draw:frame draw:style-name="gr2" draw:layer="layout" svg:width="9.587cm" svg:height="0.963cm" svg:x="11.228cm" svg:y="14.642cm">
          <draw:text-box>
            <text:p text:style-name="P3">Product Development and Sales</text:p>
          </draw:text-box>
        </draw:frame>
        <draw:frame draw:style-name="gr2" draw:layer="layout" svg:width="8.414cm" svg:height="0.963cm" svg:x="11.228cm" svg:y="15.605cm">
          <draw:text-box>
            <text:p text:style-name="P3">Public/Community Relations</text:p>
          </draw:text-box>
        </draw:frame>
        <draw:frame draw:style-name="gr2" draw:layer="layout" svg:width="1.035cm" svg:height="0.963cm" svg:x="11.177cm" svg:y="16.547cm">
          <draw:text-box>
            <text:p text:style-name="P3">...</text:p>
          </draw:text-box>
        </draw:frame>
        <draw:frame draw:style-name="gr2" draw:layer="layout" svg:width="6.348cm" svg:height="0.963cm" svg:x="10.868cm" svg:y="21.955cm">
          <draw:text-box>
            <text:p text:style-name="P3">Project Management</text:p>
          </draw:text-box>
        </draw:frame>
        <draw:frame draw:style-name="gr2" draw:layer="layout" svg:width="9.485cm" svg:height="0.963cm" svg:x="10.868cm" svg:y="22.897cm">
          <draw:text-box>
            <text:p text:style-name="P3">Optimal Allocation of Resources</text:p>
          </draw:text-box>
        </draw:frame>
        <draw:frame draw:style-name="gr2" draw:layer="layout" svg:width="9.722cm" svg:height="0.963cm" svg:x="10.868cm" svg:y="23.86cm">
          <draw:text-box>
            <text:p text:style-name="P3">Continuous Quality Improvement</text:p>
          </draw:text-box>
        </draw:frame>
        <draw:frame draw:style-name="gr2" draw:layer="layout" svg:width="1.035cm" svg:height="0.963cm" svg:x="10.817cm" svg:y="24.802cm">
          <draw:text-box>
            <text:p text:style-name="P3">...</text:p>
          </draw:text-box>
        </draw:frame>
        <draw:frame draw:style-name="gr2" draw:layer="layout" svg:width="7.538cm" svg:height="0.963cm" svg:x="1.476cm" svg:y="13.7cm">
          <draw:text-box>
            <text:p text:style-name="P3">Leadership Development</text:p>
          </draw:text-box>
        </draw:frame>
        <draw:frame draw:style-name="gr2" draw:layer="layout" svg:width="6.801cm" svg:height="0.963cm" svg:x="1.476cm" svg:y="14.642cm">
          <draw:text-box>
            <text:p text:style-name="P3">Organizing Intangibles</text:p>
          </draw:text-box>
        </draw:frame>
        <draw:frame draw:style-name="gr2" draw:layer="layout" svg:width="9.684cm" svg:height="0.963cm" svg:x="1.476cm" svg:y="15.605cm">
          <draw:text-box>
            <text:p text:style-name="P3">Human Resources Effectiveness</text:p>
          </draw:text-box>
        </draw:frame>
        <draw:frame draw:style-name="gr2" draw:layer="layout" svg:width="1.035cm" svg:height="0.963cm" svg:x="1.425cm" svg:y="16.547cm">
          <draw:text-box>
            <text:p text:style-name="P3">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Wayne Smith</meta:initial-creator>
    <meta:creation-date>2007-12-09T15:06:29</meta:creation-date>
    <dc:creator>Wayne Smith</dc:creator>
    <dc:date>2007-12-09T17:02:49</dc:date>
    <meta:printed-by>Wayne Smith</meta:printed-by>
    <meta:print-date>2007-12-09T16:33:11</meta:print-date>
    <meta:editing-cycles>4</meta:editing-cycles>
    <meta:editing-duration>PT1H56M25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