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2.81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2.01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2.45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2.88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2.42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2.47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2.54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9.58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9cm" fo:min-width="2.78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9cm" fo:min-width="1.72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9cm" fo:min-width="5.89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9cm" fo:min-width="5.79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9cm" fo:min-width="5.438cm"/>
    </style:style>
    <style:style style:name="gr15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2.483cm"/>
    </style:style>
    <style:style style:name="gr17" style:family="graphic" style:parent-style-name="standard">
      <style:graphic-properties draw:fill="none" draw:textarea-horizontal-align="justify" draw:textarea-vertical-align="middle" draw:auto-grow-height="false" fo:min-height="1.469cm" fo:min-width="12.64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fo:font-size="14pt"/>
    </style:style>
    <style:style style:name="P4" style:family="paragraph">
      <style:paragraph-properties fo:margin-left="0cm" fo:margin-right="0cm" fo:text-align="center" fo:text-indent="0cm">
        <style:tab-stops/>
      </style:paragraph-properties>
    </style:style>
    <style:style style:name="P5" style:family="paragraph">
      <loext:graphic-properties draw:fill="none" draw:fill-color="#ffffff"/>
      <style:paragraph-properties fo:margin-left="0cm" fo:margin-right="0cm" fo:text-align="center" fo:text-indent="0cm">
        <style:tab-stops/>
      </style:paragraph-properties>
      <style:text-properties fo:font-size="14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fo:font-size="14pt"/>
    </style:style>
    <style:style style:name="P8" style:family="paragraph">
      <loext:graphic-properties draw:fill="none" draw:fill-color="#ffffff"/>
      <style:text-properties fo:font-style="italic" fo:font-weight="bold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font-size="14pt"/>
    </style:style>
    <style:style style:name="T2" style:family="text">
      <style:text-properties fo:font-size="14pt" fo:font-style="italic" style:font-size-asian="18pt" style:font-size-complex="18pt"/>
    </style:style>
    <style:style style:name="T3" style:family="text">
      <style:text-properties fo:font-style="italic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2.54cm" svg:y1="5.874cm" svg:x2="19.05cm" svg:y2="5.887cm">
          <text:p/>
        </draw:line>
        <draw:frame draw:style-name="gr2" draw:text-style-name="P3" draw:layer="layout" svg:width="3.313cm" svg:height="1.361cm" svg:x="11.312cm" svg:y="19.838cm">
          <draw:text-box>
            <text:p text:style-name="P2"><text:span text:style-name="T1">Business</text:span></text:p>
            <text:p text:style-name="P2"><text:span text:style-name="T1">Mathematics</text:span></text:p>
          </draw:text-box>
        </draw:frame>
        <draw:frame draw:style-name="gr3" draw:text-style-name="P3" draw:layer="layout" svg:width="2.517cm" svg:height="1.361cm" svg:x="16.218cm" svg:y="19.835cm">
          <draw:text-box>
            <text:p text:style-name="P2"><text:span text:style-name="T1">Business</text:span></text:p>
            <text:p text:style-name="P2"><text:span text:style-name="T1">Statistics</text:span></text:p>
          </draw:text-box>
        </draw:frame>
        <draw:frame draw:style-name="gr3" draw:text-style-name="P3" draw:layer="layout" svg:width="2.517cm" svg:height="1.361cm" svg:x="16.143cm" svg:y="17.328cm">
          <draw:text-box>
            <text:p text:style-name="P2"><text:span text:style-name="T1">Business</text:span></text:p>
            <text:p text:style-name="P2"><text:span text:style-name="T1">Comm.</text:span></text:p>
          </draw:text-box>
        </draw:frame>
        <draw:frame draw:style-name="gr4" draw:text-style-name="P3" draw:layer="layout" svg:width="2.957cm" svg:height="1.361cm" svg:x="2.611cm" svg:y="17.346cm">
          <draw:text-box>
            <text:p text:style-name="P2"><text:span text:style-name="T1">Financial</text:span></text:p>
            <text:p text:style-name="P2"><text:span text:style-name="T1">Accounting</text:span></text:p>
          </draw:text-box>
        </draw:frame>
        <draw:frame draw:style-name="gr5" draw:text-style-name="P3" draw:layer="layout" svg:width="3.389cm" svg:height="1.361cm" svg:x="5.696cm" svg:y="17.351cm">
          <draw:text-box>
            <text:p text:style-name="P2"><text:span text:style-name="T1">Management</text:span></text:p>
            <text:p text:style-name="P2"><text:span text:style-name="T1">Accounting</text:span></text:p>
          </draw:text-box>
        </draw:frame>
        <draw:frame draw:style-name="gr6" draw:text-style-name="P3" draw:layer="layout" svg:width="2.928cm" svg:height="1.361cm" svg:x="7.132cm" svg:y="19.83cm">
          <draw:text-box>
            <text:p text:style-name="P2"><text:span text:style-name="T1">Macro-</text:span></text:p>
            <text:p text:style-name="P2"><text:span text:style-name="T1">Economics</text:span></text:p>
          </draw:text-box>
        </draw:frame>
        <draw:frame draw:style-name="gr6" draw:text-style-name="P3" draw:layer="layout" svg:width="2.928cm" svg:height="1.361cm" svg:x="2.563cm" svg:y="19.875cm">
          <draw:text-box>
            <text:p text:style-name="P2"><text:span text:style-name="T1">Micro-</text:span></text:p>
            <text:p text:style-name="P2"><text:span text:style-name="T1">Economics</text:span></text:p>
          </draw:text-box>
        </draw:frame>
        <draw:frame draw:style-name="gr5" draw:text-style-name="P5" draw:layer="layout" svg:width="3.389cm" svg:height="1.361cm" svg:x="15.782cm" svg:y="3.599cm">
          <draw:text-box>
            <text:p text:style-name="P4"><text:span text:style-name="T1">Strategic</text:span></text:p>
            <text:p text:style-name="P4"><text:span text:style-name="T1">Management</text:span></text:p>
          </draw:text-box>
        </draw:frame>
        <draw:frame draw:style-name="gr7" draw:text-style-name="P3" draw:layer="layout" svg:width="2.974cm" svg:height="1.361cm" svg:x="2.641cm" svg:y="13.266cm">
          <draw:text-box>
            <text:p text:style-name="P2"><text:span text:style-name="T1">Gateway</text:span></text:p>
            <text:p text:style-name="P2"><text:span text:style-name="T1">Experience</text:span></text:p>
          </draw:text-box>
        </draw:frame>
        <draw:frame draw:style-name="gr5" draw:text-style-name="P3" draw:layer="layout" svg:width="3.389cm" svg:height="1.361cm" svg:x="5.766cm" svg:y="12.444cm">
          <draw:text-box>
            <text:p text:style-name="P2"><text:span text:style-name="T1">Financial</text:span></text:p>
            <text:p text:style-name="P2"><text:span text:style-name="T1">Management</text:span></text:p>
          </draw:text-box>
        </draw:frame>
        <draw:frame draw:style-name="gr5" draw:text-style-name="P3" draw:layer="layout" svg:width="3.389cm" svg:height="1.361cm" svg:x="9.104cm" svg:y="12.474cm">
          <draw:text-box>
            <text:p text:style-name="P2"><text:span text:style-name="T1">Marketing</text:span></text:p>
            <text:p text:style-name="P2"><text:span text:style-name="T1">Management</text:span></text:p>
          </draw:text-box>
        </draw:frame>
        <draw:frame draw:style-name="gr8" draw:text-style-name="P3" draw:layer="layout" svg:width="3.042cm" svg:height="1.361cm" svg:x="12.651cm" svg:y="12.423cm">
          <draw:text-box>
            <text:p text:style-name="P2"><text:span text:style-name="T1">Mgt. &amp; Org.</text:span></text:p>
            <text:p text:style-name="P2"><text:span text:style-name="T1">Behavior</text:span></text:p>
          </draw:text-box>
        </draw:frame>
        <draw:frame draw:style-name="gr9" draw:text-style-name="P7" draw:layer="layout" svg:width="10.184cm" svg:height="0.806cm" svg:x="7.35cm" svg:y="6.931cm">
          <draw:text-box>
            <text:p text:style-name="P6"><text:span text:style-name="T1">400-level course </text:span><text:span text:style-name="T2">electives</text:span><text:span text:style-name="T1"> within each major</text:span></text:p>
          </draw:text-box>
        </draw:frame>
        <draw:line draw:style-name="gr1" draw:text-style-name="P1" draw:layer="layout" svg:x1="2.54cm" svg:y1="11.534cm" svg:x2="19.05cm" svg:y2="11.547cm">
          <text:p/>
        </draw:line>
        <draw:line draw:style-name="gr1" draw:text-style-name="P1" draw:layer="layout" svg:x1="2.498cm" svg:y1="16.098cm" svg:x2="19.008cm" svg:y2="16.111cm">
          <text:p/>
        </draw:line>
        <draw:line draw:style-name="gr1" draw:text-style-name="P1" draw:layer="layout" svg:x1="2.54cm" svg:y1="22.86cm" svg:x2="19.05cm" svg:y2="22.873cm">
          <text:p/>
        </draw:line>
        <draw:frame draw:style-name="gr10" draw:text-style-name="P8" draw:layer="layout" svg:width="3.288cm" svg:height="0.979cm" svg:x="2.54cm" svg:y="4.911cm">
          <draw:text-box>
            <text:p text:style-name="P6"><text:span text:style-name="T3">capstone</text:span></text:p>
          </draw:text-box>
        </draw:frame>
        <draw:frame draw:style-name="gr11" draw:text-style-name="P8" draw:layer="layout" svg:width="2.229cm" svg:height="0.979cm" svg:x="2.54cm" svg:y="10.568cm">
          <draw:text-box>
            <text:p text:style-name="P6"><text:span text:style-name="T3">major</text:span></text:p>
          </draw:text-box>
        </draw:frame>
        <draw:frame draw:style-name="gr12" draw:text-style-name="P8" draw:layer="layout" svg:width="6.399cm" svg:height="0.979cm" svg:x="2.498cm" svg:y="15.119cm">
          <draw:text-box>
            <text:p text:style-name="P6"><text:span text:style-name="T3">upper-division core</text:span></text:p>
          </draw:text-box>
        </draw:frame>
        <draw:frame draw:style-name="gr13" draw:text-style-name="P8" draw:layer="layout" svg:width="6.293cm" svg:height="0.979cm" svg:x="2.54cm" svg:y="21.881cm">
          <draw:text-box>
            <text:p text:style-name="P6"><text:span text:style-name="T3">lower-division core</text:span></text:p>
          </draw:text-box>
        </draw:frame>
        <draw:line draw:style-name="gr1" draw:text-style-name="P1" draw:layer="layout" svg:x1="2.54cm" svg:y1="24.474cm" svg:x2="19.05cm" svg:y2="24.487cm">
          <text:p/>
        </draw:line>
        <draw:frame draw:style-name="gr14" draw:text-style-name="P8" draw:layer="layout" svg:width="5.938cm" svg:height="0.979cm" svg:x="2.54cm" svg:y="23.495cm">
          <draw:text-box>
            <text:p text:style-name="P6"><text:span text:style-name="T3">general education</text:span></text:p>
          </draw:text-box>
        </draw:frame>
        <draw:custom-shape draw:style-name="gr15" draw:text-style-name="P9" draw:layer="layout" svg:width="3.124cm" svg:height="1.905cm" svg:x="11.401cm" svg:y="19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9" draw:layer="layout" svg:width="3.124cm" svg:height="1.905cm" svg:x="15.856cm" svg:y="17.07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9" draw:layer="layout" svg:width="3.124cm" svg:height="1.905cm" svg:x="9.154cm" svg:y="17.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9" draw:layer="layout" svg:width="3.124cm" svg:height="1.905cm" svg:x="15.952cm" svg:y="19.5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9" draw:layer="layout" svg:width="3.124cm" svg:height="1.905cm" svg:x="2.499cm" svg:y="19.5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9" draw:layer="layout" svg:width="3.124cm" svg:height="1.905cm" svg:x="2.522cm" svg:y="17.1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9" draw:layer="layout" svg:width="3.124cm" svg:height="1.905cm" svg:x="12.488cm" svg:y="17.1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9" draw:layer="layout" svg:width="3.124cm" svg:height="1.905cm" svg:x="2.528cm" svg:y="13.04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9" draw:layer="layout" svg:width="3.124cm" svg:height="1.905cm" svg:x="12.548cm" svg:y="12.1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9" draw:layer="layout" svg:width="3.124cm" svg:height="1.905cm" svg:x="9.225cm" svg:y="12.1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9" draw:layer="layout" svg:width="3.124cm" svg:height="1.905cm" svg:x="5.874cm" svg:y="12.1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9" draw:layer="layout" svg:width="3.124cm" svg:height="1.905cm" svg:x="15.926cm" svg:y="3.33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9" draw:layer="layout" svg:width="13.335cm" svg:height="1.905cm" svg:x="5.736cm" svg:y="6.38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3" draw:layer="layout" svg:width="2.983cm" svg:height="1.361cm" svg:x="9.267cm" svg:y="17.37cm">
          <draw:text-box>
            <text:p text:style-name="P2"><text:span text:style-name="T1">Information</text:span></text:p>
            <text:p text:style-name="P2"><text:span text:style-name="T1">Systems</text:span></text:p>
          </draw:text-box>
        </draw:frame>
        <draw:custom-shape draw:style-name="gr15" draw:text-style-name="P9" draw:layer="layout" svg:width="3.124cm" svg:height="1.905cm" svg:x="5.868cm" svg:y="17.09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3" draw:layer="layout" svg:width="2.517cm" svg:height="1.361cm" svg:x="12.796cm" svg:y="17.398cm">
          <draw:text-box>
            <text:p text:style-name="P2"><text:span text:style-name="T1">Business</text:span></text:p>
            <text:p text:style-name="P2"><text:span text:style-name="T1">Law</text:span></text:p>
          </draw:text-box>
        </draw:frame>
        <draw:custom-shape draw:style-name="gr15" draw:text-style-name="P9" draw:layer="layout" svg:width="3.124cm" svg:height="1.905cm" svg:x="6.965cm" svg:y="19.57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7" draw:layer="layout" svg:width="3.389cm" svg:height="1.361cm" svg:x="15.763cm" svg:y="12.458cm">
          <draw:text-box>
            <text:p text:style-name="P2"><text:span text:style-name="T1">Operations</text:span></text:p>
            <text:p text:style-name="P6"><text:span text:style-name="T1">Management</text:span></text:p>
          </draw:text-box>
        </draw:frame>
        <draw:custom-shape draw:style-name="gr15" draw:text-style-name="P9" draw:layer="layout" svg:width="3.124cm" svg:height="1.905cm" svg:x="15.892cm" svg:y="12.1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9" draw:layer="layout" svg:width="13.335cm" svg:height="1.905cm" svg:x="5.778cm" svg:y="8.73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7" draw:layer="layout" svg:width="11.145cm" svg:height="0.806cm" svg:x="7.35cm" svg:y="9.259cm">
          <draw:text-box>
            <text:p text:style-name="P6"><text:span text:style-name="T1">300-level course </text:span><text:span text:style-name="T2">requirements</text:span><text:span text:style-name="T1"> within each majo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4.2$Windows_x86 LibreOffice_project/2b9802c1994aa0b7dc6079e128979269cf95bc78</meta:generator>
    <meta:initial-creator>Wayne Smith</meta:initial-creator>
    <meta:creation-date>2006-08-04T23:14:46</meta:creation-date>
    <dc:date>2016-12-31T12:49:51.971000000</dc:date>
    <meta:printed-by>Wayne Smith</meta:printed-by>
    <meta:print-date>2006-08-06T16:12:08</meta:print-date>
    <dc:language>en-US</dc:language>
    <meta:editing-cycles>31</meta:editing-cycles>
    <meta:editing-duration>PT2H57M30S</meta:editing-duration>
    <meta:document-statistic meta:object-count="44"/>
    <meta:user-defined meta:name="Info 1"/>
    <meta:user-defined meta:name="Info 2"/>
    <meta:user-defined meta:name="Info 3"/>
    <meta:user-defined meta:name="Info 4"/>
  </office:meta>
</office:document-meta>
</file>