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3.124cm" svg:height="1.905cm" svg:x="2.591cm" svg:y="14.605cm">
          <text:p text:style-name="P1">LDC</text:p>
          <text:p text:style-name="P1">Statis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1.746cm" svg:height="1.195cm" svg:x="5.188cm" svg:y="2.54cm">
          <draw:text-box>
            <text:p text:style-name="P2"><text:span text:style-name="T1">LDC Statistics “Concept Tree”</text:span></text:p>
          </draw:text-box>
        </draw:frame>
        <draw:line draw:style-name="gr3" draw:text-style-name="P4" draw:layer="layout" svg:x1="2.54cm" svg:y1="3.81cm" svg:x2="19.05cm" svg:y2="3.81cm">
          <text:p/>
        </draw:line>
        <draw:custom-shape draw:style-name="gr4" draw:text-style-name="P4" draw:id="id13" draw:layer="layout" svg:width="3.124cm" svg:height="1.905cm" svg:x="15.9cm" svg:y="24.13cm">
          <text:p text:style-name="P1">Hypothesis</text:p>
          <text:p text:style-name="P1">Tes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12" draw:layer="layout" svg:width="3.124cm" svg:height="1.905cm" svg:x="15.9cm" svg:y="20.955cm">
          <text:p text:style-name="P1">Confidence</text:p>
          <text:p text:style-name="P1">Interv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6" draw:layer="layout" svg:width="3.124cm" svg:height="1.905cm" svg:x="11.43cm" svg:y="6.626cm">
          <text:p text:style-name="P1">Descriptive</text:p>
          <text:p text:style-name="P1">Statis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2" draw:layer="layout" svg:width="3.124cm" svg:height="1.905cm" svg:x="6.985cm" svg:y="5.08cm">
          <text:p text:style-name="P1">Quantita-</text:p>
          <text:p text:style-name="P1">tive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3" draw:layer="layout" svg:width="3.124cm" svg:height="1.905cm" svg:x="6.985cm" svg:y="8.255cm">
          <text:p text:style-name="P1">Qualita-</text:p>
          <text:p text:style-name="P1">tive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11" draw:layer="layout" svg:width="3.124cm" svg:height="1.905cm" svg:x="11.481cm" svg:y="22.225cm">
          <text:p text:style-name="P1"><text:span text:style-name="T2">p</text:span>-val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4" draw:layer="layout" svg:width="3.124cm" svg:height="1.905cm" svg:x="6.985cm" svg:y="12.7cm">
          <text:p text:style-name="P1">Popul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5" draw:layer="layout" svg:width="3.124cm" svg:height="1.905cm" svg:x="6.985cm" svg:y="15.875cm">
          <text:p text:style-name="P1">Samp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8" draw:layer="layout" svg:width="3.124cm" svg:height="1.905cm" svg:x="11.43cm" svg:y="15.875cm">
          <text:p text:style-name="P1">Variation/</text:p>
          <text:p text:style-name="P1">Uncertain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9" draw:layer="layout" svg:width="3.124cm" svg:height="1.905cm" svg:x="15.875cm" svg:y="15.875cm">
          <text:p text:style-name="P1">Regres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10" draw:layer="layout" svg:width="3.124cm" svg:height="1.905cm" svg:x="8.941cm" svg:y="19.05cm">
          <text:p text:style-name="P1">Distribu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7" draw:layer="layout" svg:width="3.124cm" svg:height="1.905cm" svg:x="15.926cm" svg:y="6.626cm">
          <text:p text:style-name="P1">Expected</text:p>
          <text:p text:style-name="P1">Val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type="curve" svg:x1="4.153cm" svg:y1="14.605cm" svg:x2="6.985cm" svg:y2="6.032cm" draw:start-shape="id1" draw:start-glue-point="0" draw:end-shape="id2" draw:end-glue-point="3">
          <text:p/>
        </draw:connector>
        <draw:connector draw:style-name="gr5" draw:text-style-name="P4" draw:layer="layout" draw:type="curve" svg:x1="4.153cm" svg:y1="14.605cm" svg:x2="6.985cm" svg:y2="9.207cm" draw:start-shape="id1" draw:start-glue-point="0" draw:end-shape="id3" draw:end-glue-point="3">
          <text:p/>
        </draw:connector>
        <draw:connector draw:style-name="gr5" draw:text-style-name="P4" draw:layer="layout" draw:type="curve" svg:x1="5.715cm" svg:y1="15.557cm" svg:x2="6.985cm" svg:y2="13.652cm" draw:start-shape="id1" draw:start-glue-point="1" draw:end-shape="id4" draw:end-glue-point="3">
          <text:p/>
        </draw:connector>
        <draw:connector draw:style-name="gr5" draw:text-style-name="P4" draw:layer="layout" draw:type="curve" svg:x1="5.715cm" svg:y1="15.557cm" svg:x2="6.985cm" svg:y2="16.827cm" draw:start-shape="id1" draw:start-glue-point="1" draw:end-shape="id5" draw:end-glue-point="3">
          <text:p/>
        </draw:connector>
        <draw:connector draw:style-name="gr5" draw:text-style-name="P4" draw:layer="layout" draw:type="curve" svg:x1="10.109cm" svg:y1="6.032cm" svg:x2="11.43cm" svg:y2="7.578cm" draw:start-shape="id2" draw:start-glue-point="1" draw:end-shape="id6" draw:end-glue-point="3">
          <text:p/>
        </draw:connector>
        <draw:connector draw:style-name="gr5" draw:text-style-name="P4" draw:layer="layout" draw:type="curve" svg:x1="14.554cm" svg:y1="7.578cm" svg:x2="15.926cm" svg:y2="7.578cm" draw:start-shape="id6" draw:start-glue-point="1" draw:end-shape="id7" draw:end-glue-point="3">
          <text:p/>
        </draw:connector>
        <draw:connector draw:style-name="gr5" draw:text-style-name="P4" draw:layer="layout" draw:type="curve" svg:x1="10.109cm" svg:y1="16.827cm" svg:x2="11.43cm" svg:y2="16.827cm" draw:start-shape="id5" draw:start-glue-point="1" draw:end-shape="id8" draw:end-glue-point="3">
          <text:p/>
        </draw:connector>
        <draw:connector draw:style-name="gr5" draw:text-style-name="P4" draw:layer="layout" draw:type="curve" svg:x1="14.554cm" svg:y1="16.827cm" svg:x2="15.875cm" svg:y2="16.827cm" draw:start-shape="id8" draw:start-glue-point="1" draw:end-shape="id9" draw:end-glue-point="3">
          <text:p/>
        </draw:connector>
        <draw:connector draw:style-name="gr5" draw:text-style-name="P4" draw:layer="layout" draw:type="curve" svg:x1="8.547cm" svg:y1="17.78cm" svg:x2="10.503cm" svg:y2="19.05cm" draw:start-shape="id5" draw:start-glue-point="2" draw:end-shape="id10" draw:end-glue-point="0">
          <text:p/>
        </draw:connector>
        <draw:connector draw:style-name="gr5" draw:text-style-name="P4" draw:layer="layout" draw:type="curve" svg:x1="10.503cm" svg:y1="20.955cm" svg:x2="13.043cm" svg:y2="22.225cm" draw:start-shape="id10" draw:start-glue-point="2" draw:end-shape="id11" draw:end-glue-point="0">
          <text:p/>
        </draw:connector>
        <draw:connector draw:style-name="gr5" draw:text-style-name="P4" draw:layer="layout" draw:type="curve" svg:x1="14.605cm" svg:y1="23.177cm" svg:x2="15.9cm" svg:y2="21.907cm" draw:start-shape="id11" draw:start-glue-point="1" draw:end-shape="id12" draw:end-glue-point="3">
          <text:p/>
        </draw:connector>
        <draw:connector draw:style-name="gr5" draw:text-style-name="P4" draw:layer="layout" draw:type="curve" svg:x1="14.605cm" svg:y1="23.177cm" svg:x2="15.9cm" svg:y2="25.082cm" draw:start-shape="id11" draw:start-glue-point="1" draw:end-shape="id13" draw:end-glue-point="3">
          <text:p/>
        </draw:connector>
        <draw:connector draw:style-name="gr5" draw:text-style-name="P4" draw:layer="layout" draw:type="curve" svg:x1="10.109cm" svg:y1="9.207cm" svg:x2="11.43cm" svg:y2="7.578cm" draw:start-shape="id3" draw:start-glue-point="1" draw:end-shape="id6" draw:end-glue-point="3">
          <text:p/>
        </draw:connector>
        <draw:circle draw:style-name="gr6" draw:text-style-name="P1" draw:layer="layout" svg:width="1.27cm" svg:height="1.27cm" svg:x="12.065cm" svg:y="5.08cm">
          <text:p text:style-name="P1">1</text:p>
        </draw:circle>
        <draw:circle draw:style-name="gr6" draw:text-style-name="P1" draw:layer="layout" svg:width="1.27cm" svg:height="1.27cm" svg:x="19.05cm" svg:y="24.13cm">
          <text:p text:style-name="P1">2</text:p>
        </draw:circle>
        <draw:circle draw:style-name="gr6" draw:text-style-name="P1" draw:layer="layout" svg:width="1.27cm" svg:height="1.27cm" svg:x="16.51cm" svg:y="19.685cm">
          <text:p text:style-name="P1">3</text:p>
        </draw:circle>
        <draw:circle draw:style-name="gr6" draw:text-style-name="P1" draw:layer="layout" svg:width="1.27cm" svg:height="1.27cm" svg:x="16.51cm" svg:y="14.605cm">
          <text:p text:style-name="P1">4</text:p>
        </draw:circle>
        <draw:circle draw:style-name="gr6" draw:text-style-name="P1" draw:layer="layout" svg:width="1.27cm" svg:height="1.27cm" svg:x="16.51cm" svg:y="5.08cm">
          <text:p text:style-name="P1">5</text:p>
        </draw:circle>
        <draw:circle draw:style-name="gr6" draw:text-style-name="P1" draw:layer="layout" svg:width="1.27cm" svg:height="1.27cm" svg:x="7.62cm" svg:y="19.685cm">
          <text:p text:style-name="P1">6</text:p>
        </draw:circle>
        <draw:circle draw:style-name="gr6" draw:text-style-name="P1" draw:layer="layout" svg:width="1.27cm" svg:height="1.27cm" svg:x="10.16cm" svg:y="22.86cm">
          <text:p text:style-name="P1">7</text:p>
        </draw:circle>
        <draw:circle draw:style-name="gr6" draw:text-style-name="P1" draw:layer="layout" svg:width="1.27cm" svg:height="1.27cm" svg:x="12.065cm" svg:y="14.605cm">
          <text:p text:style-name="P1">8</text:p>
        </draw:circle>
        <draw:circle draw:style-name="gr6" draw:text-style-name="P1" draw:layer="layout" svg:width="1.27cm" svg:height="1.27cm" svg:x="7.62cm" svg:y="14.605cm">
          <text:p text:style-name="P1">9</text:p>
        </draw:circle>
        <draw:circle draw:style-name="gr6" draw:text-style-name="P1" draw:layer="layout" svg:width="1.27cm" svg:height="1.27cm" svg:x="7.62cm" svg:y="6.985cm">
          <text:p text:style-name="P1">10</text:p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Wayne Smith</meta:initial-creator>
    <meta:creation-date>2006-08-04T23:14:46</meta:creation-date>
    <dc:creator>Wayne Smith</dc:creator>
    <dc:date>2007-06-26T17:29:55</dc:date>
    <meta:printed-by>Wayne Smith</meta:printed-by>
    <meta:print-date>2006-08-06T16:12:08</meta:print-date>
    <dc:language>en-US</dc:language>
    <meta:editing-cycles>22</meta:editing-cycles>
    <meta:editing-duration>PT2H20M13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