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4000043DF000043C0AAC297A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Trebuchet MS'" style:font-style-name="Regular" style:font-family-generic="swiss" style:font-pitch="variable" fo:font-size="24pt" fo:font-style="italic" fo:font-weight="bold" style:font-size-asian="18pt" style:font-size-complex="18pt"/>
    </style:style>
    <style:style style:name="P4" style:family="paragraph">
      <style:paragraph-properties fo:margin-left="0cm" fo:margin-right="0cm" fo:text-indent="0cm"/>
      <style:text-properties fo:font-family="'Trebuchet MS'" style:font-style-name="Regular" style:font-family-generic="swiss" style:font-pitch="variable" fo:font-size="18pt" fo:font-weight="bold" style:font-size-asian="18pt" style:font-size-complex="18pt"/>
    </style:style>
    <style:style style:name="P5" style:family="paragraph">
      <style:paragraph-properties fo:margin-left="0cm" fo:margin-right="0cm" fo:text-indent="0cm"/>
      <style:text-properties fo:font-family="'Trebuchet MS'" style:font-style-name="Regular" style:font-family-generic="swiss" style:font-pitch="variable" fo:font-size="18pt" fo:font-weight="normal" style:font-size-asian="18pt" style:font-size-complex="18pt"/>
    </style:style>
    <style:style style:name="P6" style:family="paragraph">
      <style:paragraph-properties fo:margin-left="0cm" fo:margin-right="0cm" fo:text-indent="0cm"/>
      <style:text-properties fo:font-family="'Courier New'" style:font-style-name="Bold" style:font-family-generic="modern" style:font-pitch="fixed" fo:font-size="17pt" fo:font-weight="normal" style:font-size-asian="18pt" style:font-size-complex="18pt"/>
    </style:style>
    <style:style style:name="T1" style:family="text">
      <style:text-properties fo:font-family="'Trebuchet MS'" style:font-style-name="Regular" style:font-family-generic="swiss" style:font-pitch="variable" fo:font-size="24pt" fo:font-style="italic" fo:font-weight="bold" style:font-size-asian="18pt" style:font-size-complex="18pt"/>
    </style:style>
    <style:style style:name="T2" style:family="text">
      <style:text-properties fo:font-family="'Trebuchet MS'" style:font-style-name="Regular" style:font-family-generic="swiss" style:font-pitch="variable" fo:font-size="18pt" fo:font-weight="bold" style:font-size-asian="18pt" style:font-size-complex="18pt"/>
    </style:style>
    <style:style style:name="T3" style:family="text">
      <style:text-properties fo:font-family="'Trebuchet MS'" style:font-style-name="Regular" style:font-family-generic="swiss" style:font-pitch="variable" fo:font-size="18pt" fo:font-weight="normal" style:font-size-asian="18pt" style:font-size-complex="18pt"/>
    </style:style>
    <style:style style:name="T4" style:family="text">
      <style:text-properties fo:font-family="'Courier New'" style:font-style-name="Bold" style:font-family-generic="modern" style:font-pitch="fixed" fo:font-size="17pt" fo:font-weight="normal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7.193cm" svg:height="5.721cm" svg:x="11.795cm" svg:y="2.27cm">
          <draw:image xlink:href="Pictures/200000A4000043DF000043C0AAC297AE.svm" xlink:type="simple" xlink:show="embed" xlink:actuate="onLoad">
            <text:p text:style-name="P2"/>
          </draw:image>
        </draw:frame>
        <draw:frame draw:style-name="gr2" draw:text-style-name="P3" draw:layer="layout" svg:width="7.335cm" svg:height="3.428cm" svg:x="2.27cm" svg:y="3.287cm">
          <draw:text-box>
            <text:p text:style-name="P2"><text:span text:style-name="T1">BUS 302L</text:span></text:p>
            <text:p text:style-name="P2"><text:span text:style-name="T1">Statistics Exam</text:span></text:p>
            <text:p text:style-name="P2"><text:span text:style-name="T1">review session(s)</text:span></text:p>
          </draw:text-box>
        </draw:frame>
        <draw:frame draw:style-name="gr2" draw:text-style-name="P4" draw:layer="layout" svg:width="2.034cm" svg:height="1.043cm" svg:x="2.27cm" svg:y="8.877cm">
          <draw:text-box>
            <text:p text:style-name="P2"><text:span text:style-name="T2">Who:</text:span></text:p>
          </draw:text-box>
        </draw:frame>
        <draw:frame draw:style-name="gr2" draw:text-style-name="P5" draw:layer="layout" svg:width="5.734cm" svg:height="1.835cm" svg:x="6.08cm" svg:y="8.933cm">
          <draw:text-box>
            <text:p text:style-name="P2"><text:span text:style-name="T3">Wayne Smith</text:span></text:p>
            <text:p text:style-name="P2"><text:span text:style-name="T3">BUS 302 Instructor</text:span></text:p>
          </draw:text-box>
        </draw:frame>
        <draw:frame draw:style-name="gr2" draw:text-style-name="P4" draw:layer="layout" svg:width="2.263cm" svg:height="1.043cm" svg:x="2.27cm" svg:y="11.795cm">
          <draw:text-box>
            <text:p text:style-name="P2"><text:span text:style-name="T2">What:</text:span></text:p>
          </draw:text-box>
        </draw:frame>
        <draw:frame draw:style-name="gr2" draw:text-style-name="P5" draw:layer="layout" svg:width="12.575cm" svg:height="1.043cm" svg:x="6.08cm" svg:y="11.795cm">
          <draw:text-box>
            <text:p text:style-name="P2"><text:span text:style-name="T3">BUS 302L Statistics Exam review session(s)</text:span></text:p>
          </draw:text-box>
        </draw:frame>
        <draw:frame draw:style-name="gr2" draw:text-style-name="P4" draw:layer="layout" svg:width="2.415cm" svg:height="1.043cm" svg:x="2.27cm" svg:y="14.97cm">
          <draw:text-box>
            <text:p text:style-name="P2"><text:span text:style-name="T2">When:</text:span></text:p>
          </draw:text-box>
        </draw:frame>
        <draw:frame draw:style-name="gr2" draw:text-style-name="P5" draw:layer="layout" svg:width="12.533cm" svg:height="1.043cm" svg:x="6.08cm" svg:y="15.04cm">
          <draw:text-box>
            <text:p text:style-name="P2"><text:span text:style-name="T3">Friday, April 20th, 9am-12pm or 1pm-4pm</text:span></text:p>
          </draw:text-box>
        </draw:frame>
        <draw:frame draw:style-name="gr2" draw:text-style-name="P5" draw:layer="layout" svg:width="13.253cm" svg:height="1.043cm" svg:x="6.081cm" svg:y="16.083cm">
          <draw:text-box>
            <text:p text:style-name="P2"><text:span text:style-name="T3">Saturday, April 21th, 9am-12pm or 1pm-4pm</text:span></text:p>
          </draw:text-box>
        </draw:frame>
        <draw:frame draw:style-name="gr2" draw:text-style-name="P5" draw:layer="layout" svg:width="7.919cm" svg:height="1.043cm" svg:x="6.08cm" svg:y="17.102cm">
          <draw:text-box>
            <text:p text:style-name="P2"><text:span text:style-name="T3">(all sessions are identical)</text:span></text:p>
          </draw:text-box>
        </draw:frame>
        <draw:frame draw:style-name="gr2" draw:text-style-name="P4" draw:layer="layout" svg:width="2.013cm" svg:height="1.043cm" svg:x="2.27cm" svg:y="13.065cm">
          <draw:text-box>
            <text:p text:style-name="P2"><text:span text:style-name="T2">Why:</text:span></text:p>
          </draw:text-box>
        </draw:frame>
        <draw:frame draw:style-name="gr2" draw:text-style-name="P5" draw:layer="layout" svg:width="14.679cm" svg:height="1.043cm" svg:x="6.094cm" svg:y="13.065cm">
          <draw:text-box>
            <text:p text:style-name="P2"><text:span text:style-name="T3">To informally assist students in passing the exam.</text:span></text:p>
          </draw:text-box>
        </draw:frame>
        <draw:frame draw:style-name="gr2" draw:text-style-name="P4" draw:layer="layout" svg:width="2.674cm" svg:height="1.043cm" svg:x="2.27cm" svg:y="19.007cm">
          <draw:text-box>
            <text:p text:style-name="P2"><text:span text:style-name="T2">Where:</text:span></text:p>
          </draw:text-box>
        </draw:frame>
        <draw:frame draw:style-name="gr2" draw:text-style-name="P5" draw:layer="layout" svg:width="14.104cm" svg:height="1.043cm" svg:x="6.094cm" svg:y="19.007cm">
          <draw:text-box>
            <text:p text:style-name="P2"><text:span text:style-name="T3">JH2230/JH2232 (regular “gateway” classrooms)</text:span></text:p>
          </draw:text-box>
        </draw:frame>
        <draw:frame draw:style-name="gr2" draw:text-style-name="P4" draw:layer="layout" svg:width="2.03cm" svg:height="1.043cm" svg:x="2.27cm" svg:y="21.076cm">
          <draw:text-box>
            <text:p text:style-name="P2"><text:span text:style-name="T2">How:</text:span></text:p>
          </draw:text-box>
        </draw:frame>
        <draw:frame draw:style-name="gr2" draw:text-style-name="P6" draw:layer="layout" svg:width="13.816cm" svg:height="0.894cm" svg:x="6.094cm" svg:y="21.076cm">
          <draw:text-box>
            <text:p text:style-name="P2"><text:span text:style-name="T4">http://ocw.smithw.org/csunstatreview/</text:span></text:p>
          </draw:text-box>
        </draw:frame>
        <draw:frame draw:style-name="gr2" draw:text-style-name="P5" draw:layer="layout" svg:width="11.547cm" svg:height="4.211cm" svg:x="6.08cm" svg:y="22.346cm">
          <draw:text-box>
            <text:p text:style-name="P2"><text:span text:style-name="T3">RSVP information</text:span></text:p>
            <text:p text:style-name="P2"><text:span text:style-name="T3">additional review materials</text:span></text:p>
            <text:p text:style-name="P2"><text:span text:style-name="T3">sample exam (with expanded answers)</text:span></text:p>
            <text:p text:style-name="P2"><text:span text:style-name="T3">screencasts and podcasts</text:span></text:p>
            <text:p text:style-name="P2"><text:span text:style-name="T3">(and much more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Wayne Smith</meta:initial-creator>
    <meta:creation-date>2007-03-25T09:08:57</meta:creation-date>
    <dc:creator>Wayne Smith</dc:creator>
    <dc:date>2007-03-25T22:14:58</dc:date>
    <meta:printed-by>Wayne Smith</meta:printed-by>
    <meta:print-date>2007-03-25T10:26:26</meta:print-date>
    <dc:language>en-US</dc:language>
    <meta:editing-cycles>6</meta:editing-cycles>
    <meta:editing-duration>PT1H19M33S</meta:editing-duration>
    <meta:user-defined meta:name="Info 1"/>
    <meta:user-defined meta:name="Info 2"/>
    <meta:user-defined meta:name="Info 3"/>
    <meta:user-defined meta:name="Info 4"/>
    <meta:document-statistic meta:object-count="17"/>
  </office:meta>
</office:document-meta>
</file>