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7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text-properties fo:font-style="italic" fo:font-weight="bold"/>
    </style:style>
    <style:style style:name="T1" style:family="text">
      <style:text-properties fo:font-size="14pt"/>
    </style:style>
    <style:style style:name="T2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.54cm" svg:y1="6.985cm" svg:x2="19.05cm" svg:y2="6.998cm">
          <text:p text:style-name="P2"/>
        </draw:line>
        <draw:frame draw:style-name="gr2" draw:text-style-name="P3" draw:layer="layout" svg:width="2.864cm" svg:height="0.806cm" svg:x="15.931cm" svg:y="20.869cm">
          <draw:text-box>
            <text:p text:style-name="P2"><text:span text:style-name="T1">MATH 103</text:span></text:p>
          </draw:text-box>
        </draw:frame>
        <draw:frame draw:style-name="gr2" draw:text-style-name="P3" draw:layer="layout" svg:width="2.593cm" svg:height="0.806cm" svg:x="16.141cm" svg:y="18.329cm">
          <draw:text-box>
            <text:p text:style-name="P2"><text:span text:style-name="T1">SOM 120</text:span></text:p>
          </draw:text-box>
        </draw:frame>
        <draw:frame draw:style-name="gr2" draw:text-style-name="P3" draw:layer="layout" svg:width="2.483cm" svg:height="0.806cm" svg:x="16.122cm" svg:y="15.789cm">
          <draw:text-box>
            <text:p text:style-name="P2"><text:span text:style-name="T1">BUS 105</text:span></text:p>
          </draw:text-box>
        </draw:frame>
        <draw:frame draw:style-name="gr2" draw:text-style-name="P3" draw:layer="layout" svg:width="2.809cm" svg:height="0.806cm" svg:x="8.463cm" svg:y="20.869cm">
          <draw:text-box>
            <text:p text:style-name="P2"><text:span text:style-name="T1">ACCT 220</text:span></text:p>
          </draw:text-box>
        </draw:frame>
        <draw:frame draw:style-name="gr2" draw:text-style-name="P3" draw:layer="layout" svg:width="2.809cm" svg:height="0.806cm" svg:x="8.506cm" svg:y="18.329cm">
          <draw:text-box>
            <text:p text:style-name="P2"><text:span text:style-name="T1">ACCT 230</text:span></text:p>
          </draw:text-box>
        </draw:frame>
        <draw:frame draw:style-name="gr2" draw:text-style-name="P3" draw:layer="layout" svg:width="2.894cm" svg:height="0.806cm" svg:x="12.231cm" svg:y="18.329cm">
          <draw:text-box>
            <text:p text:style-name="P2"><text:span text:style-name="T1">ECON 161</text:span></text:p>
          </draw:text-box>
        </draw:frame>
        <draw:frame draw:style-name="gr2" draw:text-style-name="P3" draw:layer="layout" svg:width="2.894cm" svg:height="0.806cm" svg:x="12.18cm" svg:y="20.869cm">
          <draw:text-box>
            <text:p text:style-name="P2"><text:span text:style-name="T1">ECON 160</text:span></text:p>
          </draw:text-box>
        </draw:frame>
        <draw:frame draw:style-name="gr2" draw:text-style-name="P3" draw:layer="layout" svg:width="2.483cm" svg:height="0.806cm" svg:x="16.174cm" svg:y="4.994cm">
          <draw:text-box>
            <text:p text:style-name="P2"><text:span text:style-name="T1">BUS 497</text:span></text:p>
          </draw:text-box>
        </draw:frame>
        <draw:frame draw:style-name="gr3" draw:text-style-name="P3" draw:layer="layout" svg:width="2.483cm" svg:height="1.09cm" svg:x="16.196cm" svg:y="12.472cm">
          <draw:text-box>
            <text:p text:style-name="P2"><text:span text:style-name="T1">BUS 302</text:span></text:p>
          </draw:text-box>
        </draw:frame>
        <draw:frame draw:style-name="gr2" draw:text-style-name="P3" draw:layer="layout" svg:width="2.263cm" svg:height="0.806cm" svg:x="4.927cm" svg:y="11.344cm">
          <draw:text-box>
            <text:p text:style-name="P2"><text:span text:style-name="T1">FIN 303</text:span></text:p>
          </draw:text-box>
        </draw:frame>
        <draw:frame draw:style-name="gr2" draw:text-style-name="P3" draw:layer="layout" svg:width="2.509cm" svg:height="0.806cm" svg:x="8.563cm" svg:y="11.344cm">
          <draw:text-box>
            <text:p text:style-name="P2"><text:span text:style-name="T1">MKT 304</text:span></text:p>
          </draw:text-box>
        </draw:frame>
        <draw:frame draw:style-name="gr2" draw:text-style-name="P3" draw:layer="layout" svg:width="2.564cm" svg:height="0.806cm" svg:x="12.37cm" svg:y="11.344cm">
          <draw:text-box>
            <text:p text:style-name="P2"><text:span text:style-name="T1">MGT 360</text:span></text:p>
          </draw:text-box>
        </draw:frame>
        <draw:frame draw:style-name="gr2" draw:text-style-name="P3" draw:layer="layout" svg:width="7.991cm" svg:height="0.806cm" svg:x="8.387cm" svg:y="8.169cm">
          <draw:text-box>
            <text:p text:style-name="P2"><text:span text:style-name="T1">400-level courses within the major</text:span></text:p>
          </draw:text-box>
        </draw:frame>
        <draw:line draw:style-name="gr1" draw:text-style-name="P1" draw:layer="layout" svg:x1="2.54cm" svg:y1="10.147cm" svg:x2="19.05cm" svg:y2="10.16cm">
          <text:p text:style-name="P2"/>
        </draw:line>
        <draw:line draw:style-name="gr1" draw:text-style-name="P1" draw:layer="layout" svg:x1="2.54cm" svg:y1="14.605cm" svg:x2="19.05cm" svg:y2="14.618cm">
          <text:p text:style-name="P2"/>
        </draw:line>
        <draw:line draw:style-name="gr1" draw:text-style-name="P1" draw:layer="layout" svg:x1="2.54cm" svg:y1="22.86cm" svg:x2="19.05cm" svg:y2="22.873cm">
          <text:p text:style-name="P2"/>
        </draw:line>
        <draw:frame draw:style-name="gr4" draw:text-style-name="P4" draw:layer="layout" svg:width="3.288cm" svg:height="0.979cm" svg:x="2.54cm" svg:y="6.022cm">
          <draw:text-box>
            <text:p text:style-name="P2"><text:span text:style-name="T2">capstone</text:span></text:p>
          </draw:text-box>
        </draw:frame>
        <draw:frame draw:style-name="gr4" draw:text-style-name="P4" draw:layer="layout" svg:width="2.229cm" svg:height="0.979cm" svg:x="2.54cm" svg:y="9.181cm">
          <draw:text-box>
            <text:p text:style-name="P2"><text:span text:style-name="T2">major</text:span></text:p>
          </draw:text-box>
        </draw:frame>
        <draw:frame draw:style-name="gr4" draw:text-style-name="P4" draw:layer="layout" svg:width="3.783cm" svg:height="0.979cm" svg:x="2.54cm" svg:y="13.626cm">
          <draw:text-box>
            <text:p text:style-name="P2"><text:span text:style-name="T2">upper core</text:span></text:p>
          </draw:text-box>
        </draw:frame>
        <draw:frame draw:style-name="gr4" draw:text-style-name="P4" draw:layer="layout" svg:width="3.677cm" svg:height="0.979cm" svg:x="2.54cm" svg:y="21.881cm">
          <draw:text-box>
            <text:p text:style-name="P2"><text:span text:style-name="T2">lower core</text:span></text:p>
          </draw:text-box>
        </draw:frame>
        <draw:line draw:style-name="gr1" draw:text-style-name="P1" draw:layer="layout" svg:x1="2.54cm" svg:y1="24.474cm" svg:x2="19.05cm" svg:y2="24.487cm">
          <text:p text:style-name="P2"/>
        </draw:line>
        <draw:frame draw:style-name="gr4" draw:text-style-name="P4" draw:layer="layout" svg:width="5.938cm" svg:height="0.979cm" svg:x="2.54cm" svg:y="23.495cm">
          <draw:text-box>
            <text:p text:style-name="P2"><text:span text:style-name="T2">general education</text:span></text:p>
          </draw:text-box>
        </draw:frame>
        <draw:custom-shape draw:style-name="gr5" draw:text-style-name="P1" draw:layer="layout" svg:width="3.124cm" svg:height="1.905cm" svg:x="15.875cm" svg:y="20.3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12.065cm" svg:y="20.3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8.305cm" svg:y="20.3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15.875cm" svg:y="17.7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12.116cm" svg:y="17.7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8.348cm" svg:y="17.7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15.875cm" svg:y="15.24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15.875cm" svg:y="12.06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12.116cm" svg:y="10.79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8.255cm" svg:y="10.79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4.496cm" svg:y="10.79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15.926cm" svg:y="4.44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3.335cm" svg:height="1.905cm" svg:x="5.715cm" svg:y="7.6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.949cm" svg:height="0.806cm" svg:x="8.439cm" svg:y="15.789cm">
          <draw:text-box>
            <text:p text:style-name="P2"><text:span text:style-name="T1">COMP 100</text:span></text:p>
          </draw:text-box>
        </draw:frame>
        <draw:custom-shape draw:style-name="gr5" draw:text-style-name="P1" draw:layer="layout" svg:width="3.124cm" svg:height="1.905cm" svg:x="8.351cm" svg:y="15.24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.877cm" svg:height="0.806cm" svg:x="12.24cm" svg:y="15.789cm">
          <draw:text-box>
            <text:p text:style-name="P2"><text:span text:style-name="T1">BLAW 280</text:span></text:p>
          </draw:text-box>
        </draw:frame>
        <draw:custom-shape draw:style-name="gr5" draw:text-style-name="P1" draw:layer="layout" svg:width="3.124cm" svg:height="1.905cm" svg:x="12.116cm" svg:y="15.24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Wayne Smith</meta:initial-creator>
    <meta:creation-date>2006-08-04T23:14:46</meta:creation-date>
    <dc:creator>Wayne Smith</dc:creator>
    <dc:date>2006-08-21T21:17:14</dc:date>
    <meta:printed-by>Wayne Smith</meta:printed-by>
    <meta:print-date>2006-08-06T16:12:08</meta:print-date>
    <dc:language>en-US</dc:language>
    <meta:editing-cycles>19</meta:editing-cycles>
    <meta:editing-duration>PT1H53M44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